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4166in" fo:margin-left="0.1381in">
        <style:tab-stops/>
      </style:paragraph-properties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text-properties style:font-weight-complex="bold" fo:font-size="10pt" style:font-size-asian="1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0.4166in" fo:margin-left="0.1381in">
        <style:tab-stops/>
      </style:paragraph-properties>
      <style:text-properties style:font-name-asian="標楷體" fo:font-size="20pt" style:font-size-asian="20pt" style:font-size-complex="20pt"/>
    </style:style>
    <style:style style:name="P27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8" style:parent-style-name="內文" style:family="paragraph">
      <style:paragraph-properties fo:line-height="0.4166in" fo:text-indent="0.1388in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P30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31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 fo:line-height="0.3194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9pt" style:font-size-asian="9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194in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9pt" style:font-size-asian="9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194in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9pt" style:font-size-asian="9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194in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9pt" style:font-size-asian="9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194in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9pt" style:font-size-asian="9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194in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9pt" style:font-size-asian="9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9pt" style:font-size-asian="9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P129" style:parent-style-name="內文" style:family="paragraph">
      <style:paragraph-properties fo:text-align="end" fo:line-height="0.3194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31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32" style:parent-style-name="內文" style:family="paragraph">
      <style:paragraph-properties fo:line-height="0.3194in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P141" style:parent-style-name="內文" style:family="paragraph">
      <style:paragraph-properties fo:text-align="end" fo:line-height="0.3194in" fo:text-indent="4.7638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3194in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P151" style:parent-style-name="內文" style:family="paragraph">
      <style:paragraph-properties fo:text-align="justify" fo:line-height="0.3194in" fo:text-indent="5.6388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start" fo:line-height="0.3194in"/>
      <style:text-properties style:font-name-asian="標楷體" fo:font-size="16pt" style:font-size-asian="16pt"/>
    </style:style>
    <style:style style:name="P154" style:parent-style-name="內文" style:family="paragraph">
      <style:paragraph-properties fo:text-align="start" fo:line-height="0.3194in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亡故退休人員遺族代表領受一次撫慰金同意書</text:p>
      <text:p text:style-name="P2"/>
      <text:p text:style-name="P3"><text:span text:style-name="T4"><draw:frame draw:z-index="251657728" draw:id="id0" draw:style-name="a0" draw:name="Text Box 2" text:anchor-type="paragraph" svg:x="9.91667in" svg:y="0.93056in" svg:width="0.58125in" svg:height="2.5in" style:rel-width="scale" style:rel-height="scale"><draw:text-box><text:p text:style-name="P5"/></draw:text-box><svg:title/><svg:desc/></draw:frame></text:span><text:span text:style-name="T6">因</text:span><text:span text:style-name="T7"><text:s text:c="12"/></text:span><text:span text:style-name="T8">先生（女士）係為支</text:span><text:span text:style-name="T9">（兼）</text:span><text:span text:style-name="T10">領月退休金人員，於中華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text:span text:style-name="T17">死亡</text:span><text:span text:style-name="T18">，</text:span><text:span text:style-name="T19">其</text:span><text:span text:style-name="T20">具申領一次撫慰金</text:span><text:span text:style-name="T21">權利</text:span><text:span text:style-name="T22">之遺族均同意由</text:span><text:span text:style-name="T23"><text:s text:c="10"/></text:span><text:span text:style-name="T24"><text:s/></text:span><text:span text:style-name="T25"><text:s text:c="8"/></text:span></text:p>
      <text:p text:style-name="P26">代表領受該一次撫慰金，且全體遺族均無異議；如有不實，願負一切責任；恐口說無憑，特立此書以資證明。</text:p>
      <text:p text:style-name="P27">　　<text:s/>此致</text:p>
      <text:p text:style-name="P28"><text:span text:style-name="T29">銓敘部</text:span></text:p>
      <text:p text:style-name="P30"/>
      <text:p text:style-name="P31"><text:s text:c="4"/><text:s text:c="4"/><text:s/></text:p>
      <text:p text:style-name="P32"><text:span text:style-name="T33"><text:s text:c="9"/></text:span><text:span text:style-name="T34">遺族：（</text:span><text:span text:style-name="T35">夫或</text:span><text:span text:style-name="T36">妻</text:span><text:span text:style-name="T37">），　</text:span><text:span text:style-name="T38"><text:s/></text:span><text:span text:style-name="T39"><text:s text:c="2"/></text:span><text:span text:style-name="T40">　　　　　</text:span><text:span text:style-name="T41">【含（稱謂），姓名】</text:span><text:span text:style-name="T42">簽名</text:span><text:span text:style-name="T43">及</text:span><text:span text:style-name="T44">蓋章</text:span></text:p>
      <text:p text:style-name="P45"><text:span text:style-name="T46"><text:s text:c="7"/></text:span><text:span text:style-name="T47"><text:s/></text:span><text:span text:style-name="T48"><text:s/></text:span><text:span text:style-name="T49">遺族：（長</text:span><text:span text:style-name="T50">子</text:span><text:span text:style-name="T51">），</text:span><text:span text:style-name="T52"><text:s text:c="4"/></text:span><text:span text:style-name="T53"><text:s/></text:span><text:span text:style-name="T54">　　　　　</text:span><text:span text:style-name="T55"><text:s/></text:span><text:span text:style-name="T56"><text:s/></text:span><text:span text:style-name="T57">【含（稱謂），姓名】</text:span><text:span text:style-name="T58">簽名</text:span><text:span text:style-name="T59">及</text:span><text:span text:style-name="T60">蓋章</text:span></text:p>
      <text:p text:style-name="P61"><text:span text:style-name="T62"><text:s text:c="9"/></text:span><text:span text:style-name="T63">遺族：</text:span><text:span text:style-name="T64">（</text:span><text:span text:style-name="T65">長女</text:span><text:span text:style-name="T66">），</text:span><text:span text:style-name="T67"><text:s text:c="4"/></text:span><text:span text:style-name="T68">　</text:span><text:span text:style-name="T69"><text:s/></text:span><text:span text:style-name="T70">　　　　</text:span><text:span text:style-name="T71"><text:s/></text:span><text:span text:style-name="T72"><text:s/></text:span><text:span text:style-name="T73">【含（稱謂），姓名】</text:span><text:span text:style-name="T74">簽名</text:span><text:span text:style-name="T75">及</text:span><text:span text:style-name="T76">蓋章</text:span></text:p>
      <text:p text:style-name="P77"><text:span text:style-name="T78"><text:s text:c="9"/></text:span><text:span text:style-name="T79">遺族：（</text:span><text:span text:style-name="T80">次</text:span><text:span text:style-name="T81">子），</text:span><text:span text:style-name="T82"><text:s text:c="4"/></text:span><text:span text:style-name="T83">　</text:span><text:span text:style-name="T84"><text:s text:c="3"/></text:span><text:span text:style-name="T85">　　　</text:span><text:span text:style-name="T86"><text:s/></text:span><text:span text:style-name="T87"><text:s/></text:span><text:span text:style-name="T88">【含（稱謂），姓名】</text:span><text:span text:style-name="T89">簽名</text:span><text:span text:style-name="T90">及</text:span><text:span text:style-name="T91">蓋章</text:span></text:p>
      <text:p text:style-name="P92"><text:span text:style-name="T93"><text:s text:c="9"/></text:span><text:span text:style-name="T94">遺族：（</text:span><text:span text:style-name="T95">次女</text:span><text:span text:style-name="T96">），</text:span><text:span text:style-name="T97"><text:s text:c="4"/></text:span><text:span text:style-name="T98"><text:s/></text:span><text:span text:style-name="T99">　</text:span><text:span text:style-name="T100"><text:s/></text:span><text:span text:style-name="T101">　　　　</text:span><text:span text:style-name="T102"><text:s/></text:span><text:span text:style-name="T103">【含（稱謂），姓名】</text:span><text:span text:style-name="T104">簽名</text:span><text:span text:style-name="T105">及</text:span><text:span text:style-name="T106">蓋章</text:span></text:p>
      <text:p text:style-name="P107"><text:span text:style-name="T108"><text:s text:c="9"/></text:span><text:span text:style-name="T109">遺族：（三子），</text:span><text:span text:style-name="T110"><text:s text:c="4"/></text:span><text:span text:style-name="T111">　</text:span><text:span text:style-name="T112"><text:s text:c="3"/></text:span><text:span text:style-name="T113">　　　</text:span><text:span text:style-name="T114"><text:s/></text:span><text:span text:style-name="T115"><text:s/></text:span><text:span text:style-name="T116">【含（稱謂），姓名】</text:span><text:span text:style-name="T117">簽名及蓋章</text:span></text:p>
      <text:p text:style-name="P118"><text:span text:style-name="T119"><text:s text:c="9"/></text:span><text:span text:style-name="T120">遺族：（三女），</text:span><text:span text:style-name="T121"><text:s text:c="5"/></text:span><text:span text:style-name="T122">　</text:span><text:span text:style-name="T123"><text:s/></text:span><text:span text:style-name="T124">　　　　</text:span><text:span text:style-name="T125"><text:s/></text:span><text:span text:style-name="T126">【含（稱謂），姓名】</text:span><text:span text:style-name="T127">簽名及蓋章</text:span><text:span text:style-name="T128"><text:s text:c="26"/></text:span></text:p>
      <text:p text:style-name="P129"/>
      <text:p text:style-name="P130">附註：</text:p>
      <text:p text:style-name="P131"/>
      <text:p text:style-name="P132"><text:span text:style-name="T133">□以上遺族</text:span><text:span text:style-name="T134"><text:s text:c="9"/></text:span><text:span text:style-name="T135"><text:s/></text:span><text:span text:style-name="T136"><text:s/></text:span><text:span text:style-name="T137">未</text:span><text:span text:style-name="T138">成年，由本人任</text:span><text:span text:style-name="T139">法定代理人：</text:span><text:span text:style-name="T140"><text:s text:c="2"/></text:span></text:p>
      <text:p text:style-name="P141">簽名及蓋章</text:p>
      <text:p text:style-name="P142"/>
      <text:p text:style-name="P143"><text:span text:style-name="T144">□以上遺族</text:span><text:span text:style-name="T145"><text:s text:c="11"/></text:span><text:span text:style-name="T146">受監護宣告，</text:span><text:span text:style-name="T147">由本人任</text:span><text:span text:style-name="T148">監護</text:span><text:span text:style-name="T149">人：</text:span><text:span text:style-name="T150"><text:s text:c="2"/></text:span></text:p>
      <text:p text:style-name="P151"><text:span text:style-name="T152">簽名及蓋章</text:span></text:p>
      <text:p text:style-name="P153"/>
      <text:p text:style-name="P154"><text:span text:style-name="T155">中華民國　　　年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319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748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人員同一順序遺族領卹代表同意書</dc:title>
    <meta:initial-creator>xyz</meta:initial-creator>
    <dc:creator>Administrator</dc:creator>
    <meta:creation-date>2016-01-27T02:16:00Z</meta:creation-date>
    <dc:date>2016-01-27T02:16:00Z</dc:date>
    <meta:print-date>2010-05-25T05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